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FTT1200" svg:font-family="SFTT1200"/>
    <style:font-face style:name="Tahoma1" svg:font-family="Tahoma"/>
    <style:font-face style:name="URWPalladioL-Roma" svg:font-family="URWPalladioL-R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URWPalladioL-Roma" fo:font-size="12pt" style:font-name-asian="URWPalladioL-Roma" style:font-size-asian="12pt" style:font-name-complex="URWPalladioL-Roma" style:font-size-complex="12pt"/>
    </style:style>
    <style:style style:name="P2" style:family="paragraph" style:parent-style-name="Standard" style:list-style-name="">
      <style:paragraph-properties style:text-autospace="none"/>
    </style:style>
    <style:style style:name="T1" style:family="text">
      <style:text-properties style:font-name="SFTT1200" fo:font-size="12pt" style:font-name-asian="SFTT1200" style:font-size-asian="12pt" style:font-name-complex="SFTT1200" style:font-size-complex="12pt"/>
    </style:style>
    <style:style style:name="T2" style:family="text">
      <style:text-properties style:font-name="URWPalladioL-Roma" fo:font-size="12pt" style:font-name-asian="URWPalladioL-Roma" style:font-size-asian="12pt" style:font-name-complex="URWPalladioL-Rom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cerat massa.</text:p>
      <text:p text:style-name="P1">Mauris wisi. Etiam et erat eget odio blandit consectetuer. Integer nec wisi id sapien</text:p>
      <text:p text:style-name="P1">consequat accumsan.</text:p>
      <text:p text:style-name="P1">Lorem ipsum dolor sit amet, consectetuer adipiscing elit. Donec condimentum sapien</text:p>
      <text:p text:style-name="P1">vitae lorem. Quisque enim. Pellentesque sodales. Cum sociis natoque penatibus</text:p>
      <text:p text:style-name="P1">et magnis dis parturient montes, nascetur ridiculus mus. Phasellus ut nunc. In commodo,</text:p>
      <text:p text:style-name="P1">mi at pulvinar tristique, pede nisl luctus enim, ac aliquam ante eros vel pede.</text:p>
      <text:p text:style-name="P1">Sed lobortis diam sit amet pede. Suspendisse tempus, odio at viverra volutpat, turpis</text:p>
      <text:p text:style-name="P1">libero ornare turpis, euismod tempor sem elit non justo. Vivamus a wisi sed eros consequat</text:p>
      <text:p text:style-name="P1">dictum. Duis interdum tincidunt lorem. Suspendisse potenti. Ut scelerisque</text:p>
      <text:p text:style-name="P1">nulla vel ante.</text:p>
      <text:p text:style-name="P1">Nullam libero. Duis hendrerit, ipsum at pretium suscipit, urna massa tristique</text:p>
      <text:p text:style-name="P1">enim, et varius felis nulla a ligula. Curabitur suscipit augue et wisi. In diam. Maecenas</text:p>
      <text:p text:style-name="P1">blandit diam nec elit. Cras placerat, sem id bibendum sodales, ipsum mauris</text:p>
      <text:p text:style-name="P1">ullamcorper risus, nec fringilla mi sem sed ligula. Pellentesque molestie odio non</text:p>
      <text:p text:style-name="P1">velit. Class aptent taciti sociosqu ad litora torquent per conubia nostra, per inceptos</text:p>
      <text:p text:style-name="P1">hymenaeos. Mauris rhoncus. Nulla molestie congue justo. Fusce justo. In lorem lorem,</text:p>
      <text:p text:style-name="P1">egestas quis, ornare eu, aliquam in, diam. Suspendisse potenti. Nunc fermentum. Lorem</text:p>
      <text:p text:style-name="P1">ipsum dolor sit amet, consectetuer adipiscing elit. Quisque tincidunt turpis nec</text:p>
      <text:p text:style-name="P1">wisi. Mauris in ligula vitae dui dapibus malesuada. Nam in lacus. Pellentesque auctor.</text:p>
      <text:p text:style-name="P1">Aliquam commodo, lectus sed congue scelerisque, arcu nunc fringilla dui, a elementum</text:p>
      <text:p text:style-name="P1">magna erat nec lectus.</text:p>
      <text:p text:style-name="P1">Fusce massa mi, rutrum et, venenatis id, adipiscing eget, mi. Vestibulum ullamcorper,</text:p>
      <text:p text:style-name="P1">sapien ut rhoncus lobortis, sapien risus tempor nunc, non eleifend lacus tellus</text:p>
      <text:p text:style-name="P1">quis wisi. Vestibulum ipsum. Quisque risus pede, malesuada at, porttitor ac, ultrices</text:p>
      <text:p text:style-name="P1">et, purus. Cum sociis natoque penatibus et magnis dis parturient montes, nascetur</text:p>
      <text:p text:style-name="P1">ridiculus mus. Ut sit amet quam. Class aptent taciti sociosqu ad litora torquent per conubia</text:p>
      <text:p text:style-name="P1">nostra, per inceptos hymenaeos. Sed orci ipsum, lobortis sagittis, placerat nec,</text:p>
      <text:p text:style-name="P1">ultricies sed, purus. Cras placerat malesuada arcu. Fusce ut tellus in sem convallis dictum.</text:p>
      <text:p text:style-name="P1">Morbi sit amet nibh. Sed aliquet. Curabitur mollis eros sed nibh feugiat fringilla.</text:p>
      <text:p text:style-name="P1">Morbi venenatis. Ut aliquet sagittis sem. Phasellus rhoncus. Nunc venenatis elit eget</text:p>
      <text:p text:style-name="P1">pede. Etiam vulputate laoreet eros. Integer ac est. Nulla tempor, magna vitae pulvinar</text:p>
      <text:p text:style-name="P1">sagittis, tellus odio ullamcorper urna, a bibendum augue neque gravida mauris.</text:p>
      <text:p text:style-name="P1"><text:soft-page-break/>Vestibulum bibendum pharetra tortor. Proin viverra, felis id consectetuer venenatis,</text:p>
      <text:p text:style-name="P1">velit lorem vestibulum mi, ut dictum felis massa et augue. Sed et ante. Ut vel ipsum.</text:p>
      <text:p text:style-name="P1">Phasellus vehicula leo ac enim. In hac habitasse platea dictumst. Proin et enim. Morbi</text:p>
      <text:p text:style-name="P1">1</text:p>
      <text:p text:style-name="P1">luctus ultricies est. Donec congue urna eu lectus. Mauris metus. Donec eros. In at</text:p>
      <text:p text:style-name="P1">quam.</text:p>
      <text:p text:style-name="P1">Proin non risus. Nunc mattis hendrerit augue. Suspendisse ut quam. Mauris sagittis</text:p>
      <text:p text:style-name="P1">eros sed enim. Ut tellus neque, gravida vel, euismod ut, aliquet a, leo. Donec sit</text:p>
      <text:p text:style-name="P1">amet orci quis metus tincidunt tempus. Maecenas augue urna, ultrices non, accumsan</text:p>
      <text:p text:style-name="P1">non, lacinia non, magna. Aliquam vel mi quis massa ornare suscipit. Vestibulum sed</text:p>
      <text:p text:style-name="P1">nulla eget arcu posuere varius. Vivamus tempus enim at pede. Duis viverra nisl sit</text:p>
      <text:p text:style-name="P1">amet metus. Pellentesque vestibulum ultrices eros. Suspendisse potenti. Suspendisse</text:p>
      <text:p text:style-name="P1">tellus. Ut eget leo in lorem varius varius. Cras sit amet mi et diam rutrum condimentum.</text:p>
      <text:p text:style-name="P1">Curabitur porta sollicitudin libero. Vivamus et diam. Curabitur bibendum, turpis</text:p>
      <text:p text:style-name="P1">at luctus condimentum, est risus aliquet metus, sed rutrum leo diam eget libero. Proin</text:p>
      <text:p text:style-name="P1">quam. Cum sociis natoque penatibus et magnis dis parturient montes, nascetur</text:p>
      <text:p text:style-name="P1">ridiculus mus. Nulla ut neque. Fusce elit. Etiam felis. Aliquam tempor, tellus sit amet</text:p>
      <text:p text:style-name="P1">nonummy laoreet, ante urna laoreet lorem, at rutrum nunc elit nec mi. Morbi iaculis</text:p>
      <text:p text:style-name="P1">tellus vel dolor. Etiam aliquet magna non tellus. Aenean sit amet magna. Pellentesque</text:p>
      <text:p text:style-name="P1">orci.</text:p>
      <text:p text:style-name="P1">Morbi massa velit, interdum vel, dapibus eget, pretium nec, wisi. Mauris congue.</text:p>
      <text:p text:style-name="P1">Donec vitae dolor et nunc varius accumsan. Sed posuere dictum lectus. Sed convallis,</text:p>
      <text:p text:style-name="P1">mauris quis rutrum varius, wisi sem feugiat urna, aliquet porttitor nunc elit at lacus.</text:p>
      <text:p text:style-name="P1">Vestibulum interdum. Curabitur erat. Morbi placerat dignissim magna. Vestibulum</text:p>
      <text:p text:style-name="P1">eu erat ac magna tempor consectetuer. Pellentesque ac risus non tortor imperdiet adipiscing.</text:p>
      <text:p text:style-name="P1">Lorem ipsum dolor sit amet, consectetuer adipiscing elit. Sed in leo ut diam</text:p>
      <text:p text:style-name="P1">lacinia aliquam. Suspendisse potenti. Curabitur non libero. Duis vulputate. Nam quis</text:p>
      <text:p text:style-name="P1">enim vitae sapien vulputate scelerisque.</text:p>
      <text:p text:style-name="P1">Phasellus lobortis vestibulum massa. Maecenas ut turpis. Phasellus dictum lacus a</text:p>
      <text:p text:style-name="P1">purus. Nunc non turpis. Nulla a ipsum. Proin libero augue, accumsan sed, <text:soft-page-break/>porttitor a,</text:p>
      <text:p text:style-name="P1">egestas a, metus. Morbi auctor auctor arcu. Pellentesque congue. Quisque at magna</text:p>
      <text:p text:style-name="P1">vel lorem tincidunt egestas. Cras posuere. Suspendisse et est ac nibh sagittis consequat.</text:p>
      <text:p text:style-name="P1">Pellentesque habitant morbi tristique senectus et netus et malesuada fames ac</text:p>
      <text:p text:style-name="P1">turpis egestas. Proin nonummy hendrerit metus.</text:p>
      <text:p text:style-name="P1">Etiam lobortis purus sit amet urna tempus condimentum. Praesent lacus. Vivamus</text:p>
      <text:p text:style-name="P1">leo nibh, tincidunt eu, tempor vitae, adipiscing ut, eros. Curabitur scelerisque ultricies</text:p>
      <text:p text:style-name="P1">dolor. Curabitur urna nibh, blandit eget, blandit tristique, dapibus quis, orci. Sed</text:p>
      <text:p text:style-name="P1">adipiscing. Suspendisse risus. Ut accumsan. Vestibulum varius risus non augue. Cras</text:p>
      <text:p text:style-name="P1">massa ipsum, bibendum eleifend, convallis in, dignissim at, mauris. Phasellus accumsan</text:p>
      <text:p text:style-name="P1">nulla et leo. Sed ut turpis quis ante adipiscing auctor. Vestibulum gravida.</text:p>
      <text:p text:style-name="P1">Suspendisse mauris. Donec id nisl. Suspendisse pharetra euismod velit.</text:p>
      <text:p text:style-name="P1">Phasellus at purus. Phasellus dapibus. Curabitur et lorem at enim ullamcorper blandit.</text:p>
      <text:p text:style-name="P1">Duis tempor condimentum mauris. Aliquam arcu turpis, posuere eu, vestibulum</text:p>
      <text:p text:style-name="P1">vitae, eleifend in, mauris. Suspendisse laoreet ante quis wisi. Aliquam convallis mollis</text:p>
      <text:p text:style-name="P1">magna. Duis lectus. Integer a sem in orci elementum tincidunt. Vestibulum tempus</text:p>
      <text:p text:style-name="P1">aliquet massa. Aliquam aliquet gravida augue. Fusce condimentum. Pellentesque id</text:p>
      <text:p text:style-name="P1">tellus at tortor consequat lobortis. In congue. Nam a nunc. Cum sociis natoque pena-</text:p>
      <text:p text:style-name="P1">2</text:p>
      <text:p text:style-name="P1">tibus et magnis dis parturient montes, nascetur ridiculus mus. Donec dapibus consequat</text:p>
      <text:p text:style-name="P1">magna. Quisque sed neque.</text:p>
      <text:p text:style-name="P1">Aliquam vehicula, erat ac egestas hendrerit, urna lorem iaculis justo, posuere ultricies</text:p>
      <text:p text:style-name="P1">felis eros vitae purus. Praesent iaculis augue vel nibh. Duis vulputate hendrerit</text:p>
      <text:p text:style-name="P1">nibh. Pellentesque risus pede, consequat quis, aliquet sed, faucibus non, pede.</text:p>
      <text:p text:style-name="P1">In viverra quam et odio. Ut lobortis urna ac orci. Praesent aliquam, augue nec vulputate</text:p>
      <text:p text:style-name="P1">scelerisque, urna lorem malesuada mi, vitae fringilla dolor risus non lacus.</text:p>
      <text:p text:style-name="P1">Vestibulum semper interdum purus. Mauris bibendum. Integer diam ligula, luctus at,</text:p>
      <text:p text:style-name="P1">volutpat eu, pretium quis, neque. Aenean dictum tempor libero. Nam tellus lorem,</text:p>
      <text:p text:style-name="P1">rhoncus fringilla, mollis eget, feugiat sed, eros. Nullam sit amet elit non nibh tempor</text:p>
      <text:p text:style-name="P1">adipiscing. Nam vel diam non purus iaculis tempor. Praesent euismod mauris</text:p>
      <text:p text:style-name="P1">et odio. Morbi at purus sit amet libero vehicula tempor. Aenean lacinia. Donec non</text:p>
      <text:p text:style-name="P1">neque volutpat lorem elementum mollis. Suspendisse sodales accumsan ipsum. Quisque</text:p>
      <text:p text:style-name="P1">gravida, odio vitae aliquam semper, nisl tortor ornare pede, in varius justo <text:soft-page-break/>massa</text:p>
      <text:p text:style-name="P1">sit amet dui.</text:p>
      <text:p text:style-name="P1">Curabitur rhoncus lacus varius leo. Vestibulum tincidunt iaculis est. Aliquam tempus</text:p>
      <text:p text:style-name="P1">mauris interdum enim. Donec euismod. Pellentesque vel arcu nec dui condimentum</text:p>
      <text:p text:style-name="P1">aliquam. Donec quis enim. Etiam posuere lacinia augue. Curabitur id dolor id</text:p>
      <text:p text:style-name="P1">purus ultrices commodo. Cras urna. Mauris consequat nibh vel justo. Vestibulum tempor</text:p>
      <text:p text:style-name="P1">facilisis felis. Fusce augue magna, adipiscing vel, aliquam ut, semper ac, nunc.</text:p>
      <text:p text:style-name="P1">Pellentesque erat est, sollicitudin a, elementum quis, condimentum vitae, tellus. In a</text:p>
      <text:p text:style-name="P1">odio. Proin nunc. Nunc a pede. Etiam vestibulum, ligula ut nonummy lobortis, nulla</text:p>
      <text:p text:style-name="P1">justo consequat libero, at mollis dui enim vel tellus. Phasellus id pede. Aliquam ut</text:p>
      <text:p text:style-name="P1">elit quis diam malesuada auctor. Mauris vitae metus.</text:p>
      <text:p text:style-name="P1">Maecenas varius, massa at egestas molestie, lacus tellus porttitor enim, at dapibus</text:p>
      <text:p text:style-name="P1">arcu mi eget dui. Donec id pede sit amet sapien dignissim sollicitudin. Cras imperdiet</text:p>
      <text:p text:style-name="P1">est et metus. Cras tristique massa eu mauris. Duis elit quam, sagittis ornare, posuere</text:p>
      <text:p text:style-name="P1">et, vulputate non, eros. Maecenas tellus dui, dictum nec, adipiscing id, volutpat sit</text:p>
      <text:p text:style-name="P1">amet, risus. Duis ac massa. Curabitur risus. Curabitur hendrerit. Donec rhoncus. Sed</text:p>
      <text:p text:style-name="P1">pulvinar tortor at augue.</text:p>
      <text:p text:style-name="P1">Duis at turpis. Cras adipiscing, ante sed vulputate laoreet, diam ligula blandit felis,</text:p>
      <text:p text:style-name="P1">vitae feugiat ligula sapien sit amet magna. Sed placerat lacus non sem. Cum sociis</text:p>
      <text:p text:style-name="P1">natoque penatibus et magnis dis parturient montes, nascetur ridiculus mus. Aliquam</text:p>
      <text:p text:style-name="P1">felis. Ut nec justo. Fusce viverra. Integer non nibh. Aliquam metus neque, aliquet in,</text:p>
      <text:p text:style-name="P1">dignissim eu, tristique sed, elit. Proin est diam, laoreet non, tristique ac, aliquam quis,</text:p>
      <text:p text:style-name="P1">lorem. Phasellus id metus nec tortor lacinia rutrum. Pellentesque habitant morbi tristique</text:p>
      <text:p text:style-name="P1">senectus et netus et malesuada fames ac turpis egestas. Vivamus lectus lorem,</text:p>
      <text:p text:style-name="P1">ultrices in, elementum sit amet, mollis nec, pede. Pellentesque ante arcu, tincidunt</text:p>
      <text:p text:style-name="P1">nec, mollis tincidunt, sollicitudin sit amet, dui. Suspendisse potenti. Duis hendrerit</text:p>
      <text:p text:style-name="P1">est nec elit. Nulla facilisi. Pellentesque ut dui. Aliquam porttitor placerat enim. Curabitur</text:p>
      <text:p text:style-name="P1">arcu eros, pellentesque quis, aliquam ut, pulvinar nec, nibh.</text:p>
      <text:p text:style-name="P1">Maecenas sed quam in lectus molestie egestas. Donec at velit vestibulum risus aliquam</text:p>
      <text:p text:style-name="P1">lacinia. Aliquam ultricies justo in eros. Donec ligula. Sed neque. Nullam vitae</text:p>
      <text:p text:style-name="P1">leo nec ante bibendum euismod. Nullam in urna sit amet augue rhoncus <text:soft-page-break/>pellentes-</text:p>
      <text:p text:style-name="P1">3</text:p>
      <text:p text:style-name="P1">que. Duis nec metus eget diam euismod aliquam. Nulla auctor placerat dui. In vitae</text:p>
      <text:p text:style-name="P1">ipsum eget felis vestibulum tempus. Maecenas luctus. Phasellus justo diam, facilisis</text:p>
      <text:p text:style-name="P1">in, tincidunt non, euismod id, tellus. Pellentesque suscipit. Fusce accumsan feugiat</text:p>
      <text:p text:style-name="P1">mauris. Nulla pulvinar, erat in scelerisque bibendum, turpis magna accumsan tellus,</text:p>
      <text:p text:style-name="P1">non pretium augue odio at quam. Cras aliquam ipsum. Phasellus a arcu at lorem</text:p>
      <text:p text:style-name="P1">suscipit dapibus.</text:p>
      <text:p text:style-name="P1">Praesent nec justo ac ligula sagittis rhoncus. Cras dictum mauris id velit. Donec</text:p>
      <text:p text:style-name="P1">vehicula, lacus et feugiat tincidunt, est quam suscipit leo, eget varius odio nunc nec</text:p>
      <text:p text:style-name="P1">tortor. Aliquam eleifend varius nisl. Ut risus urna, dictum quis, convallis quis, lacinia</text:p>
      <text:p text:style-name="P1">eu, neque. Donec ullamcorper, quam id feugiat pretium, leo urna lobortis nulla, et</text:p>
      <text:p text:style-name="P1">tincidunt quam sem vitae justo. Nunc a risus. Donec neque wisi, ornare ut, porta ut,</text:p>
      <text:p text:style-name="P1">rutrum eu, mi. Aliquam sed velit a elit molestie tristique. Sed gravida. Aenean est.</text:p>
      <text:p text:style-name="P1">Aenean tortor mauris, commodo a, euismod mollis, viverra eu, metus. Pellentesque</text:p>
      <text:p text:style-name="P1">habitant morbi tristique senectus et netus et malesuada fames ac turpis egestas.</text:p>
      <text:p text:style-name="P1">Etiam in lectus et ligula viverra consequat. Praesent sed quam bibendum dui pharetra</text:p>
      <text:p text:style-name="P1">aliquam. Proin ultrices mauris in magna. Vivamus eu libero. Aenean at ipsum.</text:p>
      <text:p text:style-name="P1">Duis ligula eros, sollicitudin in, porttitor vel, vestibulum eu, felis. Lorem ipsum dolor</text:p>
      <text:p text:style-name="P1">sit amet, consectetuer adipiscing elit. Cum sociis natoque penatibus et magnis dis</text:p>
      <text:p text:style-name="P1">parturient montes, nascetur ridiculus mus. Cras elementum, arcu vel mattis dignissim,</text:p>
      <text:p text:style-name="P1">augue mauris vehicula augue, a gravida massa nibh ac ante. Nulla facilisi. Proin</text:p>
      <text:p text:style-name="P1">nunc elit, hendrerit non, vestibulum id, euismod et, erat. Nulla nonummy enim vel</text:p>
      <text:p text:style-name="P1">lacus. Donec quis arcu. Integer nec eros. Aliquam odio erat, suscipit vel, dignissim at,</text:p>
      <text:p text:style-name="P1">eleifend vitae, dolor. Nulla at felis. Sed at nisl eu ante pellentesque ultricies.</text:p>
      <text:p text:style-name="P1">Sed dignissim enim sit amet purus. Vestibulum ipsum. Vestibulum porttitor. Cras</text:p>
      <text:p text:style-name="P1">accumsan mattis augue. Nullam mattis magna vel ligula. Quisque nonummy mi vitae</text:p>
      <text:p text:style-name="P1">libero. In iaculis pede. Cras ornare varius ligula. Cum sociis natoque penatibus</text:p>
      <text:p text:style-name="P1">et magnis dis parturient montes, nascetur ridiculus mus. Proin viverra. Fusce venenatis</text:p>
      <text:p text:style-name="P1">auctor turpis. Vivamus suscipit lobortis arcu. In hac habitasse platea dictumst.</text:p>
      <text:p text:style-name="P1">Vestibulum pulvinar. Cras augue metus, consequat at, fringilla eu, hendrerit eu, <text:soft-page-break/>lectus.</text:p>
      <text:p text:style-name="P1">Nunc risus neque, ornare quis, volutpat a, fringilla rutrum, enim. Etiam tincidunt.</text:p>
      <text:p text:style-name="P1">Praesent id risus. Vivamus congue nulla sed lectus.</text:p>
      <text:p text:style-name="P1">Etiam diam tortor, rhoncus eu, feugiat eget, lacinia in, est. Aenean diam leo, egestas</text:p>
      <text:p text:style-name="P1">sed, facilisis nec, eleifend ut, diam. Quisque non turpis a eros mattis fringilla.</text:p>
      <text:p text:style-name="P1">Nullam non sem eget turpis tristique ullamcorper. Donec ante lacus, imperdiet quis,</text:p>
      <text:p text:style-name="P1">hendrerit et, fermentum ac, ipsum. Maecenas vitae massa. Nam imperdiet, ligula vel</text:p>
      <text:p text:style-name="P1">dapibus vestibulum, arcu orci aliquam quam, quis consequat dui sapien imperdiet</text:p>
      <text:p text:style-name="P1">tellus. Fusce sed leo mattis libero tristique lobortis. Nam sed velit in risus euismod</text:p>
      <text:p text:style-name="P1">luctus. Etiam sem ligula, commodo vel, imperdiet ac, sagittis eget, arcu.</text:p>
      <text:p text:style-name="P1">[Generated 20 paragraphs, 1951 words, 13225 bytes of Lorem Ipsum]</text:p>
      <text:p text:style-name="P2"><text:span text:style-name="T2">Source: </text:span><text:span text:style-name="T1">http://www.lipsum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FTT1200" svg:font-family="SFTT1200"/>
    <style:font-face style:name="Tahoma1" svg:font-family="Tahoma"/>
    <style:font-face style:name="URWPalladioL-Roma" svg:font-family="URWPalladioL-R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7S</meta:editing-duration>
    <meta:editing-cycles>3</meta:editing-cycles>
    <meta:generator>OpenOffice.org/3.3$Win32 OpenOffice.org_project/330m20$Build-9567</meta:generator>
    <dc:date>2012-09-07T15:09:25.40</dc:date>
    <meta:document-statistic meta:table-count="0" meta:image-count="0" meta:object-count="0" meta:page-count="6" meta:paragraph-count="166" meta:word-count="1884" meta:character-count="12610"/>
    <dc:creator>Christian Philipp</dc:creator>
    <meta:user-defined meta:name="Info 1"/>
    <meta:user-defined meta:name="Info 2"/>
    <meta:user-defined meta:name="Info 3"/>
    <meta:user-defined meta:name="Info 4"/>
  </office:meta>
</office:document-meta>
</file>